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67</text:p>
          </table:table-cell>
          <table:table-cell table:number-columns-repeated="4" table:style-name="ce10"/>
          <table:table-cell office:value-type="string" table:style-name="ce12">
            <text:p>02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7" table:style-name="ce17">
            <text:p>4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49:3</text:p>
          </table:table-cell>
          <table:covered-table-cell/>
          <table:table-cell office:value-type="float" office:value="177697.5" table:style-name="ce20">
            <text:p>177697,5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200013:7</text:p>
          </table:table-cell>
          <table:covered-table-cell/>
          <table:table-cell office:value-type="float" office:value="315072" table:style-name="ce20">
            <text:p>315072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1800001:204</text:p>
          </table:table-cell>
          <table:covered-table-cell/>
          <table:table-cell office:value-type="float" office:value="73656" table:style-name="ce20">
            <text:p>73656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62:421</text:p>
          </table:table-cell>
          <table:covered-table-cell/>
          <table:table-cell office:value-type="float" office:value="26614.7" table:style-name="ce20">
            <text:p>26614,7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33:92</text:p>
          </table:table-cell>
          <table:covered-table-cell/>
          <table:table-cell office:value-type="float" office:value="265691.58" table:style-name="ce20">
            <text:p>265691,5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307001:661</text:p>
          </table:table-cell>
          <table:covered-table-cell/>
          <table:table-cell office:value-type="float" office:value="15849.99" table:style-name="ce20">
            <text:p>15849,9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85:63</text:p>
          </table:table-cell>
          <table:covered-table-cell/>
          <table:table-cell office:value-type="float" office:value="415707.6" table:style-name="ce20">
            <text:p>415707,6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34:135</text:p>
          </table:table-cell>
          <table:covered-table-cell/>
          <table:table-cell office:value-type="float" office:value="852114.9" table:style-name="ce20">
            <text:p>852114,9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72:7</text:p>
          </table:table-cell>
          <table:covered-table-cell/>
          <table:table-cell office:value-type="float" office:value="446936.24" table:style-name="ce20">
            <text:p>446936,2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100007:43</text:p>
          </table:table-cell>
          <table:covered-table-cell/>
          <table:table-cell office:value-type="float" office:value="386176" table:style-name="ce20">
            <text:p>386176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8:96</text:p>
          </table:table-cell>
          <table:covered-table-cell/>
          <table:table-cell office:value-type="float" office:value="388704" table:style-name="ce20">
            <text:p>388704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16:1610</text:p>
          </table:table-cell>
          <table:covered-table-cell/>
          <table:table-cell office:value-type="float" office:value="104333.32" table:style-name="ce20">
            <text:p>104333,3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16:1612</text:p>
          </table:table-cell>
          <table:covered-table-cell/>
          <table:table-cell office:value-type="float" office:value="33872.67" table:style-name="ce20">
            <text:p>33872,6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28:4</text:p>
          </table:table-cell>
          <table:covered-table-cell/>
          <table:table-cell office:value-type="float" office:value="549044.4" table:style-name="ce20">
            <text:p>549044,4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28:472</text:p>
          </table:table-cell>
          <table:covered-table-cell/>
          <table:table-cell office:value-type="float" office:value="796843.2" table:style-name="ce20">
            <text:p>796843,2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000000:2865</text:p>
          </table:table-cell>
          <table:covered-table-cell/>
          <table:table-cell office:value-type="float" office:value="1007575.45" table:style-name="ce20">
            <text:p>1007575,4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24:10</text:p>
          </table:table-cell>
          <table:covered-table-cell/>
          <table:table-cell office:value-type="float" office:value="829509.66" table:style-name="ce20">
            <text:p>829509,6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24:100</text:p>
          </table:table-cell>
          <table:covered-table-cell/>
          <table:table-cell office:value-type="float" office:value="815393.88" table:style-name="ce20">
            <text:p>815393,8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24:107</text:p>
          </table:table-cell>
          <table:covered-table-cell/>
          <table:table-cell office:value-type="float" office:value="896352.03" table:style-name="ce20">
            <text:p>896352,0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24:108</text:p>
          </table:table-cell>
          <table:covered-table-cell/>
          <table:table-cell office:value-type="float" office:value="719489.61" table:style-name="ce20">
            <text:p>719489,6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24:11</text:p>
          </table:table-cell>
          <table:covered-table-cell/>
          <table:table-cell office:value-type="float" office:value="740663.28" table:style-name="ce20">
            <text:p>740663,2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24:110</text:p>
          </table:table-cell>
          <table:covered-table-cell/>
          <table:table-cell office:value-type="float" office:value="340024.23" table:style-name="ce20">
            <text:p>340024,2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24:114</text:p>
          </table:table-cell>
          <table:covered-table-cell/>
          <table:table-cell office:value-type="float" office:value="813733.2" table:style-name="ce20">
            <text:p>813733,2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24:117</text:p>
          </table:table-cell>
          <table:covered-table-cell/>
          <table:table-cell office:value-type="float" office:value="708695.19" table:style-name="ce20">
            <text:p>708695,1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24:122</text:p>
          </table:table-cell>
          <table:covered-table-cell/>
          <table:table-cell office:value-type="float" office:value="658874.79" table:style-name="ce20">
            <text:p>658874,7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24:125</text:p>
          </table:table-cell>
          <table:covered-table-cell/>
          <table:table-cell office:value-type="float" office:value="870196.32" table:style-name="ce20">
            <text:p>870196,3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24:127</text:p>
          </table:table-cell>
          <table:covered-table-cell/>
          <table:table-cell office:value-type="float" office:value="758515.59" table:style-name="ce20">
            <text:p>758515,5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24:133</text:p>
          </table:table-cell>
          <table:covered-table-cell/>
          <table:table-cell office:value-type="float" office:value="332551.17" table:style-name="ce20">
            <text:p>332551,1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100024:134</text:p>
          </table:table-cell>
          <table:covered-table-cell/>
          <table:table-cell office:value-type="float" office:value="329644.98" table:style-name="ce20">
            <text:p>329644,9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100024:135</text:p>
          </table:table-cell>
          <table:covered-table-cell/>
          <table:table-cell office:value-type="float" office:value="805844.97" table:style-name="ce20">
            <text:p>805844,9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24:136</text:p>
          </table:table-cell>
          <table:covered-table-cell/>
          <table:table-cell office:value-type="float" office:value="694994.58" table:style-name="ce20">
            <text:p>694994,5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100024:139</text:p>
          </table:table-cell>
          <table:covered-table-cell/>
          <table:table-cell office:value-type="float" office:value="775122.39" table:style-name="ce20">
            <text:p>775122,3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0100024:152</text:p>
          </table:table-cell>
          <table:covered-table-cell/>
          <table:table-cell office:value-type="float" office:value="695824.92" table:style-name="ce20">
            <text:p>695824,9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0100024:19</text:p>
          </table:table-cell>
          <table:covered-table-cell/>
          <table:table-cell office:value-type="float" office:value="350818.65" table:style-name="ce20">
            <text:p>350818,6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0100024:20</text:p>
          </table:table-cell>
          <table:covered-table-cell/>
          <table:table-cell office:value-type="float" office:value="370331.64" table:style-name="ce20">
            <text:p>370331,6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0100024:21</text:p>
          </table:table-cell>
          <table:covered-table-cell/>
          <table:table-cell office:value-type="float" office:value="745230.15" table:style-name="ce20">
            <text:p>745230,1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0100024:25</text:p>
          </table:table-cell>
          <table:covered-table-cell/>
          <table:table-cell office:value-type="float" office:value="840304.08" table:style-name="ce20">
            <text:p>840304,0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0100024:295</text:p>
          </table:table-cell>
          <table:covered-table-cell/>
          <table:table-cell office:value-type="float" office:value="427625.1" table:style-name="ce20">
            <text:p>427625,1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0100024:3</text:p>
          </table:table-cell>
          <table:covered-table-cell/>
          <table:table-cell office:value-type="float" office:value="1038340.17" table:style-name="ce20">
            <text:p>1038340,1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0100024:30</text:p>
          </table:table-cell>
          <table:covered-table-cell/>
          <table:table-cell office:value-type="float" office:value="2144768.2200000002" table:style-name="ce20">
            <text:p>2144768,2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0100024:33</text:p>
          </table:table-cell>
          <table:covered-table-cell/>
          <table:table-cell office:value-type="float" office:value="753118.38" table:style-name="ce20">
            <text:p>753118,3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0100024:346</text:p>
          </table:table-cell>
          <table:covered-table-cell/>
          <table:table-cell office:value-type="float" office:value="746890.83" table:style-name="ce20">
            <text:p>746890,8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0100024:350</text:p>
          </table:table-cell>
          <table:covered-table-cell/>
          <table:table-cell office:value-type="float" office:value="332136" table:style-name="ce20">
            <text:p>332136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0100024:355</text:p>
          </table:table-cell>
          <table:covered-table-cell/>
          <table:table-cell office:value-type="float" office:value="556901.80000000005" table:style-name="ce20">
            <text:p>556901,8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0100024:36</text:p>
          </table:table-cell>
          <table:covered-table-cell/>
          <table:table-cell office:value-type="float" office:value="456271.83" table:style-name="ce20">
            <text:p>456271,8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0100024:37</text:p>
          </table:table-cell>
          <table:covered-table-cell/>
          <table:table-cell office:value-type="float" office:value="1000559.7" table:style-name="ce20">
            <text:p>1000559,7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0100024:41</text:p>
          </table:table-cell>
          <table:covered-table-cell/>
          <table:table-cell office:value-type="float" office:value="992256.3" table:style-name="ce20">
            <text:p>992256,3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0100024:45</text:p>
          </table:table-cell>
          <table:covered-table-cell/>
          <table:table-cell office:value-type="float" office:value="829509.66" table:style-name="ce20">
            <text:p>829509,6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0100024:51</text:p>
          </table:table-cell>
          <table:covered-table-cell/>
          <table:table-cell office:value-type="float" office:value="747721.17" table:style-name="ce20">
            <text:p>747721,1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0100024:55</text:p>
          </table:table-cell>
          <table:covered-table-cell/>
          <table:table-cell office:value-type="float" office:value="1412823.51" table:style-name="ce20">
            <text:p>1412823,5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0100024:58</text:p>
          </table:table-cell>
          <table:covered-table-cell/>
          <table:table-cell office:value-type="float" office:value="621924.66" table:style-name="ce20">
            <text:p>621924,6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0100024:6</text:p>
          </table:table-cell>
          <table:covered-table-cell/>
          <table:table-cell office:value-type="float" office:value="808751.16" table:style-name="ce20">
            <text:p>808751,1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0100024:60</text:p>
          </table:table-cell>
          <table:covered-table-cell/>
          <table:table-cell office:value-type="float" office:value="584974.53" table:style-name="ce20">
            <text:p>584974,5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0100024:62</text:p>
          </table:table-cell>
          <table:covered-table-cell/>
          <table:table-cell office:value-type="float" office:value="1603386.54" table:style-name="ce20">
            <text:p>1603386,5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0100024:712</text:p>
          </table:table-cell>
          <table:covered-table-cell/>
          <table:table-cell office:value-type="float" office:value="623170.17000000004" table:style-name="ce20">
            <text:p>623170,1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0100024:72</text:p>
          </table:table-cell>
          <table:covered-table-cell/>
          <table:table-cell office:value-type="float" office:value="584974.53" table:style-name="ce20">
            <text:p>584974,5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0100024:78</text:p>
          </table:table-cell>
          <table:covered-table-cell/>
          <table:table-cell office:value-type="float" office:value="432607.14" table:style-name="ce20">
            <text:p>432607,1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0100024:79</text:p>
          </table:table-cell>
          <table:covered-table-cell/>
          <table:table-cell office:value-type="float" office:value="439249.86" table:style-name="ce20">
            <text:p>439249,8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0100024:80</text:p>
          </table:table-cell>
          <table:covered-table-cell/>
          <table:table-cell office:value-type="float" office:value="460838.7" table:style-name="ce20">
            <text:p>460838,7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0100024:84</text:p>
          </table:table-cell>
          <table:covered-table-cell/>
          <table:table-cell office:value-type="float" office:value="1196104.77" table:style-name="ce20">
            <text:p>1196104,7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0100024:85</text:p>
          </table:table-cell>
          <table:covered-table-cell/>
          <table:table-cell office:value-type="float" office:value="665517.51" table:style-name="ce20">
            <text:p>665517,5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0100024:86</text:p>
          </table:table-cell>
          <table:covered-table-cell/>
          <table:table-cell office:value-type="float" office:value="1186971.03" table:style-name="ce20">
            <text:p>1186971,0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0100024:90</text:p>
          </table:table-cell>
          <table:covered-table-cell/>
          <table:table-cell office:value-type="float" office:value="739002.6" table:style-name="ce20">
            <text:p>739002,6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0100024:91</text:p>
          </table:table-cell>
          <table:covered-table-cell/>
          <table:table-cell office:value-type="float" office:value="767649.33" table:style-name="ce20">
            <text:p>767649,3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0100024:94</text:p>
          </table:table-cell>
          <table:covered-table-cell/>
          <table:table-cell office:value-type="float" office:value="691258.05" table:style-name="ce20">
            <text:p>691258,0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0100024:99</text:p>
          </table:table-cell>
          <table:covered-table-cell/>
          <table:table-cell office:value-type="float" office:value="684200.16" table:style-name="ce20">
            <text:p>684200,1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0100026:111</text:p>
          </table:table-cell>
          <table:covered-table-cell/>
          <table:table-cell office:value-type="float" office:value="292279.67999999999" table:style-name="ce20">
            <text:p>292279,6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0100026:151</text:p>
          </table:table-cell>
          <table:covered-table-cell/>
          <table:table-cell office:value-type="float" office:value="310547.15999999997" table:style-name="ce20">
            <text:p>310547,1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0100026:48</text:p>
          </table:table-cell>
          <table:covered-table-cell/>
          <table:table-cell office:value-type="float" office:value="961533.72" table:style-name="ce20">
            <text:p>961533,7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0100026:65</text:p>
          </table:table-cell>
          <table:covered-table-cell/>
          <table:table-cell office:value-type="float" office:value="791729.19" table:style-name="ce20">
            <text:p>791729,1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2800001:304</text:p>
          </table:table-cell>
          <table:covered-table-cell/>
          <table:table-cell office:value-type="float" office:value="58255.09" table:style-name="ce20">
            <text:p>58255,0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7002001:30</text:p>
          </table:table-cell>
          <table:covered-table-cell/>
          <table:table-cell office:value-type="float" office:value="67753.570000000007" table:style-name="ce20">
            <text:p>67753,5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0:1000054:7</text:p>
          </table:table-cell>
          <table:covered-table-cell/>
          <table:table-cell office:value-type="float" office:value="7090063.2800000003" table:style-name="ce20">
            <text:p>7090063,2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0:1400009:2</text:p>
          </table:table-cell>
          <table:covered-table-cell/>
          <table:table-cell office:value-type="float" office:value="522660.22" table:style-name="ce20">
            <text:p>522660,2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0:5100010:239</text:p>
          </table:table-cell>
          <table:covered-table-cell/>
          <table:table-cell office:value-type="float" office:value="24750601.199999999" table:style-name="ce20">
            <text:p>24750601,2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0:5100010:240</text:p>
          </table:table-cell>
          <table:covered-table-cell/>
          <table:table-cell office:value-type="float" office:value="709719.8" table:style-name="ce20">
            <text:p>709719,8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0:5100010:241</text:p>
          </table:table-cell>
          <table:covered-table-cell/>
          <table:table-cell office:value-type="float" office:value="1096177.81" table:style-name="ce20">
            <text:p>1096177,8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0:5100010:242</text:p>
          </table:table-cell>
          <table:covered-table-cell/>
          <table:table-cell office:value-type="float" office:value="7278329.7000000002" table:style-name="ce20">
            <text:p>7278329,7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1:0000000:169</text:p>
          </table:table-cell>
          <table:covered-table-cell/>
          <table:table-cell office:value-type="float" office:value="121198891.34999999" table:style-name="ce20">
            <text:p>121198891,3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2:0100065:24</text:p>
          </table:table-cell>
          <table:covered-table-cell/>
          <table:table-cell office:value-type="float" office:value="906129" table:style-name="ce20">
            <text:p>906129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2:0100083:13</text:p>
          </table:table-cell>
          <table:covered-table-cell/>
          <table:table-cell office:value-type="float" office:value="539496.9" table:style-name="ce20">
            <text:p>539496,9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0100009:465</text:p>
          </table:table-cell>
          <table:covered-table-cell/>
          <table:table-cell office:value-type="float" office:value="149632" table:style-name="ce20">
            <text:p>149632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0100009:48</text:p>
          </table:table-cell>
          <table:covered-table-cell/>
          <table:table-cell office:value-type="float" office:value="534186.23999999999" table:style-name="ce20">
            <text:p>534186,2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0100009:72</text:p>
          </table:table-cell>
          <table:covered-table-cell/>
          <table:table-cell office:value-type="float" office:value="386905.59999999998" table:style-name="ce20">
            <text:p>386905,6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3100016:3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3100016:3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3100016:30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3100016:3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3105000:125</text:p>
          </table:table-cell>
          <table:covered-table-cell/>
          <table:table-cell office:value-type="float" office:value="66960.820000000007" table:style-name="ce20">
            <text:p>66960,8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5906:12</text:p>
          </table:table-cell>
          <table:covered-table-cell/>
          <table:table-cell office:value-type="float" office:value="509751" table:style-name="ce20">
            <text:p>509751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780200:515</text:p>
          </table:table-cell>
          <table:covered-table-cell/>
          <table:table-cell office:value-type="float" office:value="28443.39" table:style-name="ce20">
            <text:p>28443,3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810503:1608</text:p>
          </table:table-cell>
          <table:covered-table-cell/>
          <table:table-cell office:value-type="float" office:value="22073.040000000001" table:style-name="ce20">
            <text:p>22073,0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5:0100015:626</text:p>
          </table:table-cell>
          <table:covered-table-cell/>
          <table:table-cell office:value-type="float" office:value="260012.6" table:style-name="ce20">
            <text:p>260012,6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5:2600001:133</text:p>
          </table:table-cell>
          <table:covered-table-cell/>
          <table:table-cell office:value-type="float" office:value="582642.76" table:style-name="ce20">
            <text:p>582642,7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1027:358</text:p>
          </table:table-cell>
          <table:covered-table-cell/>
          <table:table-cell office:value-type="float" office:value="716546.05" table:style-name="ce20">
            <text:p>716546,0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1027:359</text:p>
          </table:table-cell>
          <table:covered-table-cell/>
          <table:table-cell office:value-type="float" office:value="735831.52" table:style-name="ce20">
            <text:p>735831,5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2019:1941</text:p>
          </table:table-cell>
          <table:covered-table-cell/>
          <table:table-cell office:value-type="float" office:value="652980" table:style-name="ce20">
            <text:p>652980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2019:904</text:p>
          </table:table-cell>
          <table:covered-table-cell/>
          <table:table-cell office:value-type="float" office:value="652164" table:style-name="ce20">
            <text:p>652164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2021:2073</text:p>
          </table:table-cell>
          <table:covered-table-cell/>
          <table:table-cell office:value-type="float" office:value="398128.4" table:style-name="ce20">
            <text:p>398128,4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2021:2078</text:p>
          </table:table-cell>
          <table:covered-table-cell/>
          <table:table-cell office:value-type="float" office:value="414837" table:style-name="ce20">
            <text:p>414837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2021:2079</text:p>
          </table:table-cell>
          <table:covered-table-cell/>
          <table:table-cell office:value-type="float" office:value="415476" table:style-name="ce20">
            <text:p>415476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2021:2080</text:p>
          </table:table-cell>
          <table:covered-table-cell/>
          <table:table-cell office:value-type="float" office:value="414189" table:style-name="ce20">
            <text:p>414189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2021:2082</text:p>
          </table:table-cell>
          <table:covered-table-cell/>
          <table:table-cell office:value-type="float" office:value="413550" table:style-name="ce20">
            <text:p>413550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2021:2085</text:p>
          </table:table-cell>
          <table:covered-table-cell/>
          <table:table-cell office:value-type="float" office:value="409923" table:style-name="ce20">
            <text:p>409923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2021:2089</text:p>
          </table:table-cell>
          <table:covered-table-cell/>
          <table:table-cell office:value-type="float" office:value="413766" table:style-name="ce20">
            <text:p>413766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2001005:8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2001005:8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2001013:909</text:p>
          </table:table-cell>
          <table:covered-table-cell/>
          <table:table-cell office:value-type="float" office:value="626427.38" table:style-name="ce20">
            <text:p>626427,3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2001025:961</text:p>
          </table:table-cell>
          <table:covered-table-cell/>
          <table:table-cell office:value-type="float" office:value="2868968.16" table:style-name="ce20">
            <text:p>2868968,1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310001:71</text:p>
          </table:table-cell>
          <table:covered-table-cell/>
          <table:table-cell office:value-type="float" office:value="259642.12" table:style-name="ce20">
            <text:p>259642,1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13001:1852</text:p>
          </table:table-cell>
          <table:covered-table-cell/>
          <table:table-cell office:value-type="float" office:value="284358.40000000002" table:style-name="ce20">
            <text:p>284358,4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500003:2288</text:p>
          </table:table-cell>
          <table:covered-table-cell/>
          <table:table-cell office:value-type="float" office:value="5008420.08" table:style-name="ce20">
            <text:p>5008420,0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500003:2289</text:p>
          </table:table-cell>
          <table:covered-table-cell/>
          <table:table-cell office:value-type="float" office:value="4558671.8899999997" table:style-name="ce20">
            <text:p>4558671,8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1500007:101</text:p>
          </table:table-cell>
          <table:covered-table-cell/>
          <table:table-cell office:value-type="float" office:value="224349.06" table:style-name="ce20">
            <text:p>224349,0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2200001:602</text:p>
          </table:table-cell>
          <table:covered-table-cell/>
          <table:table-cell office:value-type="float" office:value="19447.12" table:style-name="ce20">
            <text:p>19447,1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2400004:150</text:p>
          </table:table-cell>
          <table:covered-table-cell/>
          <table:table-cell office:value-type="float" office:value="141444" table:style-name="ce20">
            <text:p>141444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4600001:27</text:p>
          </table:table-cell>
          <table:covered-table-cell/>
          <table:table-cell office:value-type="float" office:value="98512.7" table:style-name="ce20">
            <text:p>98512,7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6200001:6251</text:p>
          </table:table-cell>
          <table:covered-table-cell/>
          <table:table-cell office:value-type="float" office:value="48145611.799999997" table:style-name="ce20">
            <text:p>48145611,8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6200001:6437</text:p>
          </table:table-cell>
          <table:covered-table-cell/>
          <table:table-cell office:value-type="float" office:value="67797743.239999995" table:style-name="ce20">
            <text:p>67797743,2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1:0100026:55</text:p>
          </table:table-cell>
          <table:covered-table-cell/>
          <table:table-cell office:value-type="float" office:value="895357.8" table:style-name="ce20">
            <text:p>895357,8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4:0400015:297</text:p>
          </table:table-cell>
          <table:covered-table-cell/>
          <table:table-cell office:value-type="float" office:value="503710" table:style-name="ce20">
            <text:p>503710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4:3400001:209</text:p>
          </table:table-cell>
          <table:covered-table-cell/>
          <table:table-cell office:value-type="float" office:value="55791.45" table:style-name="ce20">
            <text:p>55791,4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0100087:271</text:p>
          </table:table-cell>
          <table:covered-table-cell/>
          <table:table-cell office:value-type="float" office:value="516706.05" table:style-name="ce20">
            <text:p>516706,0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07000:1387</text:p>
          </table:table-cell>
          <table:covered-table-cell/>
          <table:table-cell office:value-type="float" office:value="156947.4" table:style-name="ce20">
            <text:p>156947,4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07000:1388</text:p>
          </table:table-cell>
          <table:covered-table-cell/>
          <table:table-cell office:value-type="float" office:value="121283.8" table:style-name="ce20">
            <text:p>121283,8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6:1900014:44</text:p>
          </table:table-cell>
          <table:covered-table-cell/>
          <table:table-cell office:value-type="float" office:value="769086.72" table:style-name="ce20">
            <text:p>769086,7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1309:41</text:p>
          </table:table-cell>
          <table:covered-table-cell/>
          <table:table-cell office:value-type="float" office:value="529308" table:style-name="ce20">
            <text:p>529308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1401:258</text:p>
          </table:table-cell>
          <table:covered-table-cell/>
          <table:table-cell office:value-type="float" office:value="22257" table:style-name="ce20">
            <text:p>22257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1610:321</text:p>
          </table:table-cell>
          <table:covered-table-cell/>
          <table:table-cell office:value-type="float" office:value="67135.25" table:style-name="ce20">
            <text:p>67135,2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2616:12</text:p>
          </table:table-cell>
          <table:covered-table-cell/>
          <table:table-cell office:value-type="float" office:value="562550.75" table:style-name="ce20">
            <text:p>562550,7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200008:5</text:p>
          </table:table-cell>
          <table:covered-table-cell/>
          <table:table-cell office:value-type="float" office:value="607717.65" table:style-name="ce20">
            <text:p>607717,6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5004:2027</text:p>
          </table:table-cell>
          <table:covered-table-cell/>
          <table:table-cell office:value-type="float" office:value="70107.600000000006" table:style-name="ce20">
            <text:p>70107,6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300021:478</text:p>
          </table:table-cell>
          <table:covered-table-cell/>
          <table:table-cell office:value-type="float" office:value="375768.8" table:style-name="ce20">
            <text:p>375768,8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300021:479</text:p>
          </table:table-cell>
          <table:covered-table-cell/>
          <table:table-cell office:value-type="float" office:value="376358.40000000002" table:style-name="ce20">
            <text:p>376358,4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300047:276</text:p>
          </table:table-cell>
          <table:covered-table-cell/>
          <table:table-cell office:value-type="float" office:value="150783" table:style-name="ce20">
            <text:p>150783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6500026:12</text:p>
          </table:table-cell>
          <table:covered-table-cell/>
          <table:table-cell office:value-type="float" office:value="223728" table:style-name="ce20">
            <text:p>223728,0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23000:558</text:p>
          </table:table-cell>
          <table:covered-table-cell/>
          <table:table-cell office:value-type="float" office:value="42349.81" table:style-name="ce20">
            <text:p>42349,8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100043:347</text:p>
          </table:table-cell>
          <table:covered-table-cell/>
          <table:table-cell office:value-type="float" office:value="356107.5" table:style-name="ce20">
            <text:p>356107,5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400013:282</text:p>
          </table:table-cell>
          <table:covered-table-cell/>
          <table:table-cell office:value-type="float" office:value="129196.4" table:style-name="ce20">
            <text:p>129196,4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2800006:4</text:p>
          </table:table-cell>
          <table:covered-table-cell/>
          <table:table-cell office:value-type="float" office:value="168451.5" table:style-name="ce20">
            <text:p>168451,5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0100026:16</text:p>
          </table:table-cell>
          <table:covered-table-cell/>
          <table:table-cell office:value-type="float" office:value="676082.12" table:style-name="ce20">
            <text:p>676082,1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6500011:334</text:p>
          </table:table-cell>
          <table:covered-table-cell/>
          <table:table-cell office:value-type="float" office:value="226344.23" table:style-name="ce20">
            <text:p>226344,2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2008:273</text:p>
          </table:table-cell>
          <table:covered-table-cell/>
          <table:table-cell office:value-type="float" office:value="782417.8" table:style-name="ce20">
            <text:p>782417,8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000000:5593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2428659.40000001" table:style-name="ce20">
            <text:p>152428659,4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6001:22761</text:p>
          </table:table-cell>
          <table:covered-table-cell/>
          <table:table-cell office:value-type="float" office:value="83514.25" table:style-name="ce20">
            <text:p>83514,2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01:22762</text:p>
          </table:table-cell>
          <table:covered-table-cell/>
          <table:table-cell office:value-type="float" office:value="73698.899999999994" table:style-name="ce20">
            <text:p>73698,9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10034:166</text:p>
          </table:table-cell>
          <table:covered-table-cell/>
          <table:table-cell office:value-type="float" office:value="1608162.63" table:style-name="ce20">
            <text:p>1608162,6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11002:23694</text:p>
          </table:table-cell>
          <table:covered-table-cell/>
          <table:table-cell office:value-type="float" office:value="76776.179999999993" table:style-name="ce20">
            <text:p>76776,1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11002:23695</text:p>
          </table:table-cell>
          <table:covered-table-cell/>
          <table:table-cell office:value-type="float" office:value="83163.360000000001" table:style-name="ce20">
            <text:p>83163,3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6265188.41999999" table:style-name="ce20">
            <text:p>176265188,4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7267719.850000001" table:style-name="ce20">
            <text:p>27267719,8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28:3383</text:p>
          </table:table-cell>
          <table:covered-table-cell/>
          <table:table-cell office:value-type="float" office:value="82570.92" table:style-name="ce20">
            <text:p>82570,9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2005:2717</text:p>
          </table:table-cell>
          <table:covered-table-cell/>
          <table:table-cell office:value-type="float" office:value="10445666.880000001" table:style-name="ce20">
            <text:p>10445666,8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29:11349</text:p>
          </table:table-cell>
          <table:covered-table-cell/>
          <table:table-cell office:value-type="float" office:value="117692.44" table:style-name="ce20">
            <text:p>117692,4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2007:10</text:p>
          </table:table-cell>
          <table:covered-table-cell/>
          <table:table-cell office:value-type="float" office:value="1785818.55" table:style-name="ce20">
            <text:p>1785818,5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3008:2</text:p>
          </table:table-cell>
          <table:covered-table-cell/>
          <table:table-cell office:value-type="float" office:value="272230.53000000003" table:style-name="ce20">
            <text:p>272230,5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8001:16384</text:p>
          </table:table-cell>
          <table:covered-table-cell/>
          <table:table-cell office:value-type="float" office:value="5455346.3099999996" table:style-name="ce20">
            <text:p>5455346,3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">
            <text:p>36:34:0509053:16</text:p>
          </table:table-cell>
          <table:covered-table-cell/>
          <table:table-cell office:value-type="float" office:value="490945.38" table:style-name="ce22">
            <text:p>490945,3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4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7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45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7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4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6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25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37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420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2: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2: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3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2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2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2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24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24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24: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24: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24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5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00000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20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4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69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7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7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8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2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2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2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2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4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1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1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1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1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1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1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1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1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1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200009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0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00000:17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15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15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37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48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57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71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26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33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520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5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9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8105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8105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810503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81050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8105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2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5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5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000000:7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06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7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07:6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19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5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901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301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0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0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101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390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3901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001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30000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300002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30000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300002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300002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000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0005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0005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0007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2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8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4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70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8:0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05000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06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48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1004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2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15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15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15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1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00000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4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18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2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2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2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3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33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5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5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5902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2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1007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2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04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16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16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4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6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16:6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16:6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7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62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6:3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6:4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04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16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223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27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42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49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9701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2001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3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190004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200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307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314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314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314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314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314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314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4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4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0104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0106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2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5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72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01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010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1900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24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2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25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3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38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3821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3821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00000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640001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3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5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16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16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16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16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16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16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16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16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16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16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16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16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16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16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16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16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16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16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16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16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16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16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16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16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16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16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16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16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16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16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16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16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16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16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16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16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16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16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16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16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16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16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16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16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16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16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16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16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16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16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16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16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16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16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16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16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16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16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16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16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16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16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16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16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16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16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16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16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16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16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16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16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16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16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16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16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16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16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16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16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16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16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16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16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1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16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16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16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16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8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1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2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8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1001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11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12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18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28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29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29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48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48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49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53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4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4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5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604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9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1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21">
            <text:p>467</text:p>
          </table:table-cell>
          <table:table-cell office:value-type="string" table:number-columns-spanned="3" table:number-rows-spanned="1" table:style-name="ce2">
            <text:p>36:34:0604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1A76EFC9FE96F940D61D0EED72D36E058E1BD196080DF5E9908A6BD8FFB2501DB4F02F6C3D478CA87706F033CB183584A8517BC5931C318A0D24FDE435D84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7-02T09:20:27Z</meta:creation-date>
    <dc:date>2026-07-02T09:20:27Z</dc:date>
  </office:meta>
</office:document-meta>
</file>